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688cm" style:rel-column-width="2372*"/>
    </style:style>
    <style:style style:name="Tabela1.B" style:family="table-column">
      <style:table-column-properties style:column-width="3.201cm" style:rel-column-width="11042*"/>
    </style:style>
    <style:style style:name="Tabela1.C" style:family="table-column">
      <style:table-column-properties style:column-width="2.408cm" style:rel-column-width="8304*"/>
    </style:style>
    <style:style style:name="Tabela1.D" style:family="table-column">
      <style:table-column-properties style:column-width="2.699cm" style:rel-column-width="9308*"/>
    </style:style>
    <style:style style:name="Tabela1.F" style:family="table-column">
      <style:table-column-properties style:column-width="2.556cm" style:rel-column-width="8815*"/>
    </style:style>
    <style:style style:name="Tabela1.G" style:family="table-column">
      <style:table-column-properties style:column-width="2.374cm" style:rel-column-width="8188*"/>
    </style:style>
    <style:style style:name="Tabela1.H" style:family="table-column">
      <style:table-column-properties style:column-width="2.378cm" style:rel-column-width="819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H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25f3e" style:font-size-asian="12pt"/>
    </style:style>
    <style:style style:name="P2" style:family="paragraph" style:parent-style-name="Standard">
      <style:text-properties fo:font-size="10pt" officeooo:rsid="0013d07c" officeooo:paragraph-rsid="0013d07c" style:font-size-asian="10pt" style:font-size-complex="10pt"/>
    </style:style>
    <style:style style:name="P3" style:family="paragraph" style:parent-style-name="Table_20_Contents">
      <style:text-properties fo:font-size="9pt" fo:font-weight="bold" officeooo:rsid="00125f3e" officeooo:paragraph-rsid="00125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125f3e" officeooo:paragraph-rsid="00125f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25f3e" officeooo:paragraph-rsid="00125f3e" style:font-weight-asian="bold" style:font-weight-complex="bold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fo:font-size="9pt" officeooo:rsid="00125f3e" officeooo:paragraph-rsid="00125f3e" style:font-size-asian="9pt" style:font-size-complex="9pt"/>
    </style:style>
    <style:style style:name="P8" style:family="paragraph" style:parent-style-name="Standard">
      <style:text-properties fo:font-size="10pt" officeooo:rsid="0013d07c" officeooo:paragraph-rsid="0013d07c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rsid="0013d07c" officeooo:paragraph-rsid="0017b560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paragraph-rsid="0017b560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paragraph-rsid="0017b560" style:font-size-asian="10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Calibri Light" fo:font-size="10pt" fo:font-style="normal" fo:font-weight="normal" officeooo:rsid="002f2eac" officeooo:paragraph-rsid="0017b56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9pt" officeooo:rsid="0015b708" style:font-size-asian="9pt" style:font-size-complex="9pt"/>
    </style:style>
    <style:style style:name="T2" style:family="text">
      <style:text-properties style:text-position="0% 100%" style:font-name="Times New Roman" fo:font-weight="normal" officeooo:rsid="002f2eac" style:font-name-asian="Times New Roman" style:font-weight-asian="normal" style:font-name-complex="Times New Roman" style:font-weight-complex="normal"/>
    </style:style>
    <style:style style:name="T3" style:family="text">
      <style:text-properties style:text-position="0% 100%" style:font-name="Times New Roman" fo:font-weight="normal" officeooo:rsid="00125f3e" style:font-name-asian="Times New Roman" style:font-weight-asian="normal" style:font-name-complex="Times New Roman" style:font-weight-complex="normal"/>
    </style:style>
    <style:style style:name="T4" style:family="text">
      <style:text-properties style:text-position="0% 100%" officeooo:rsid="002f2eac" style:font-name-asian="Times New Roman" style:font-name-complex="Times New Roman"/>
    </style:style>
    <style:style style:name="T5" style:family="text">
      <style:text-properties officeooo:rsid="00226eb8"/>
    </style:style>
    <style:style style:name="T6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 <text:s/><text:span text:style-name="T1">Radlin, dnia ………………..………………..</text:span></text:p>
      <text:p text:style-name="P6"/>
      <text:p text:style-name="P6">…………………………………………</text:p>
      <text:p text:style-name="P7">imię i nazwisko/nazwa przedsiębiorcy</text:p>
      <text:p text:style-name="P6">………………………………………...</text:p>
      <text:p text:style-name="P7">adres przedsiębiorcy</text:p>
      <text:p text:style-name="P6"/>
      <text:p text:style-name="Text_20_body"/>
      <text:p text:style-name="P5">Wykaz pojazdów</text:p>
      <text:p text:style-name="P5">do licencji na wykonywanie krajowego transportu drogowego w zakresie przewozu osób taksówką:</text:p>
      <text:p text:style-name="P1"><text:span text:style-name="T2">□ </text:span><text:span text:style-name="T3">udzielenie licencji</text:span></text:p>
      <text:p text:style-name="P1"><text:span text:style-name="T2">□ </text:span><text:span text:style-name="T3">wydanie kolejnego wypisu z licencji nr ……………………….</text:span></text:p>
      <text:p text:style-name="P1"><text:span text:style-name="T2">□ </text:span><text:span text:style-name="T3">wydanie zmienionego wypisu nr ……………...….z licencji nr …..……………..z uwagi na zmianę pojazdu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</text:p>
          </table:table-cell>
          <table:table-cell table:style-name="Tabela1.A1" office:value-type="string">
            <text:p text:style-name="P3">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A1" office:value-type="string">
            <text:p text:style-name="P3">Tytuł prawny</text:p>
          </table:table-cell>
          <table:table-cell table:style-name="Tabela1.H1" office:value-type="string">
            <text:p text:style-name="P3">Nr zmienianego wpisu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7</text:p>
          </table:table-cell>
          <table:table-cell table:style-name="Tabela1.H2" office:value-type="string">
            <text:p text:style-name="P4">8</text:p>
            <text:p text:style-name="P4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P2">właściwe zaznaczyć</text:p>
      <text:p text:style-name="P2">*wypełnić w przypadku zmiany wypisu z powodu zmiany pojazdu</text:p>
      <text:p text:style-name="P2"/>
      <text:p text:style-name="P11"><text:span text:style-name="T6"><text:tab/><text:tab/><text:tab/><text:tab/><text:tab/>.…</text:span></text:p>
      <text:p text:style-name="P11"><text:span text:style-name="T6"/></text:p>
      <text:p text:style-name="P11"><text:span text:style-name="T6"/></text:p>
      <text:p text:style-name="P11"><text:span text:style-name="T6"><text:tab/><text:tab/><text:tab/><text:tab/><text:tab/><text:tab/><text:tab/><text:tab/><text:tab/>…………………………………………………………………...</text:span></text:p>
      <text:p text:style-name="P10"><text:tab/><text:tab/><text:tab/><text:tab/><text:tab/><text:tab/><text:tab/><text:tab/> <text:s text:c="12"/>(czytelny podpis przedsiębiorcy/pełnomocnika)</text:p>
      <text:p text:style-name="P12"/>
      <text:p text:style-name="P9"><text:soft-page-break/><text:span text:style-name="T4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2:42:02.123000000</meta:creation-date>
    <meta:print-date>2020-09-17T13:00:32.502000000</meta:print-date>
    <dc:date>2020-11-04T15:08:53.295000000</dc:date>
    <meta:editing-duration>PT8M14S</meta:editing-duration>
    <meta:editing-cycles>4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31" meta:word-count="86" meta:character-count="686" meta:non-whitespace-character-count="584"/>
  </office:meta>
</office:document-meta>
</file>